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200%"/>
    </style:style>
    <style:style style:name="P3" style:family="paragraph" style:parent-style-name="Standard">
      <style:paragraph-properties fo:margin-top="0cm" fo:margin-bottom="0cm" fo:line-height="200%" fo:text-align="justify" style:justify-single-word="false"/>
    </style:style>
    <style:style style:name="P4" style:family="paragraph" style:parent-style-name="Standard">
      <style:paragraph-properties fo:margin-top="0cm" fo:margin-bottom="0cm" fo:line-height="200%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indent="11.753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11.753cm" style:auto-text-indent="false"/>
      <style:text-properties fo:font-style="italic" style:font-style-asian="italic" style:font-style-complex="italic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00%" fo:text-indent="11.753cm" style:auto-text-indent="false" style:page-number="auto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1.502cm" style:auto-text-indent="false"/>
    </style:style>
    <style:style style:name="P9" style:family="paragraph" style:parent-style-name="Heading_20_1" style:master-page-name="">
      <style:paragraph-properties fo:margin-left="1.949cm" fo:margin-right="0.168cm" fo:margin-top="0.423cm" fo:margin-bottom="0cm" fo:text-align="justify" style:justify-single-word="false" fo:keep-together="always" fo:orphans="2" fo:widows="2" fo:text-indent="-1.963cm" style:auto-text-indent="false" style:page-number="auto" fo:keep-with-next="always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pett.le</text:p>
      <text:p text:style-name="P5"><text:span text:style-name="T2">Comune di Grosio</text:span></text:p>
      <text:p text:style-name="P5"><text:span text:style-name="T2">Ufficio Tecnico Edilizia Privata</text:span></text:p>
      <text:p text:style-name="P5">Via Roma n°34</text:p>
      <text:p text:style-name="P5"><text:span text:style-name="T5">23033 Grosio (SO)</text:span></text:p>
      <text:p text:style-name="P6"/>
      <text:p text:style-name="P5"><text:span text:style-name="T2">Ufficio Polizia Locale</text:span></text:p>
      <text:p text:style-name="P5">Via Roma n°34</text:p>
      <text:p text:style-name="P5"><text:span text:style-name="T5">23033 Grosio (SO)</text:span></text:p>
      <text:p text:style-name="P6"/>
      <text:p text:style-name="P1"/>
      <text:list xml:id="list6812911080464707231" text:style-name="Outline">
        <text:list-item>
          <text:h text:style-name="P9" text:outline-level="1"><text:span text:style-name="T6">OGGETTO: RICHIESTA DI AUTORIZZAZIONE ALLA MANOMISSIONE DI SUOLO PUBBLICO E CHIUSURA <text:s/>TEMPORANEA DELLA STRADA <text:s/>COMUNALE PER ALLACCIAMENTO ALL’ACQUEDOTTO/FOGNATURA IN VIA ………………………………….. – PRATICA EDILIZIA ……………………..</text:span></text:h>
        </text:list-item>
      </text:list>
      <text:p text:style-name="P1"/>
      <text:p text:style-name="P1"/>
      <text:p text:style-name="P3">Il/la sottoscritto/a ………………… nato/a ………………………. (….) il ………. e residente a ………….. (…) in via ……………………. N° ……. <text:s/>– titolare della pratica edilizia n°……………….</text:p>
      <text:p text:style-name="P2"><text:span text:style-name="T4">Con la presente</text:span></text:p>
      <text:p text:style-name="P4"><text:span text:style-name="T3"><text:s/>CHIEDE</text:span></text:p>
      <text:p text:style-name="P3"/>
      <text:p text:style-name="P3">L’autorizzazione alla manomissione del suolo pubblico in via…………………….. all’altezza del civico …………. Foglio…………. mappale………….. al fine di realizzare l’allacciamento all’acquedotto/fognatura del fabbricato distinto in catasto col foglio…………… mappale <text:s/>n°…………………….</text:p>
      <text:p text:style-name="P3"/>
      <text:p text:style-name="P3">Contestualmente chiede l’emissione di un’ordinanza di chiusura temporanea della strada in detto tratto dal giorno ………….. al giorno ……. Orario ……………..</text:p>
      <text:p text:style-name="P1"/>
      <text:p text:style-name="P1"/>
      <text:p text:style-name="P1">Grosio, ………………….</text:p>
      <text:p text:style-name="P1"/>
      <text:p text:style-name="P8"/>
      <text:p text:style-name="P8">In Fede</text:p>
      <text:p text:style-name="P8"/>
      <text:p text:style-name="P8"/>
      <text:p text:style-name="P8"/>
      <text:p text:style-name="P1"><text:span text:style-name="T1">Si allega</text:span></text:p>
      <text:p text:style-name="P1"><text:span text:style-name="T1">Planimetria della zona</text:span></text:p>
      <text:p text:style-name="P1"><text:span text:style-name="T1">Richiesta di allacciamento presentata a S.ec.a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Rodolfi</meta:initial-creator>
    <dc:creator>nadiar rodolfi</dc:creator>
    <meta:editing-cycles>2</meta:editing-cycles>
    <meta:creation-date>2021-03-09T13:12:00</meta:creation-date>
    <dc:date>2021-03-09T14:13:43.58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141" meta:character-count="1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